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MP0">
      <style:paragraph-properties style:page-number="auto" fo:break-before="page"/>
      <style:text-properties fo:font-weight="bold" style:font-weight-asian="bold" style:font-weight-complex="bold"/>
    </style:style>
    <style:style style:name="T1" style:family="text">
      <style:text-properties style:font-name-complex="Mangal"/>
    </style:style>
    <style:style style:name="T2" style:family="text">
      <style:text-properties officeooo:rsid="000ac495" style:font-name-complex="Mangal"/>
    </style:style>
    <style:style style:name="T3" style:family="text">
      <style:text-properties officeooo:rsid="000ac495"/>
    </style:style>
    <style:style style:name="T4" style:family="text">
      <style:text-properties fo:font-size="12pt" style:font-size-asian="12pt" style:font-name-complex="Mangal" style:font-size-complex="12pt"/>
    </style:style>
    <style:style style:name="T5" style:family="text">
      <style:text-properties fo:font-size="12pt" officeooo:rsid="000ac495" style:font-size-asian="12pt" style:font-name-complex="Mang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olitique des retours</text:p>
      <text:p text:style-name="Standard"/>
      <text:p text:style-name="Standard"><text:s/>Les articles achetés auprès de Maison PAREZA peuvent être retournés dans les <text:span text:style-name="T3">14 </text:span>jours suivant la réception de l'envoi dans la plupart des cas. Pendant cette période, vous pouvez essayer le produit et l'examiner comme vous le feriez dans un magasin physique. Le produit doit être dans le même état que celui dans lequel vous l'avez reçu et ne doit pas être endommagé d'une quelconque manière. Vous êtes autorisés à sortir le produit de son emballage, à moins que celui-ci ne soit scellé.</text:p>
      <text:p text:style-name="Standard"/>
      <text:p text:style-name="Standard">Si vous décidez de retourner les articles, vous devrez nous le faire savoir en remplissant le formulaire de retour sur notre site web, ou en utilisant le modèle de formulaire de rétractation ci-dessous. Vous pouvez également nous faire savoir que vous souhaitez retourner votre commande en nous envoyant un e-mail à l'adresse suivante pareza.fr@gmail.com. Veuillez noter que vous devez nous renvoyer les articles dans les 14 jours suivant votre notification de retour.</text:p>
      <text:p text:style-name="Standard"/>
      <text:p text:style-name="P1">Traitement de votre retour</text:p>
      <text:p text:style-name="Standard"/>
      <text:p text:style-name="Standard">Après avoir reçu votre colis de retour, nous inspecterons les articles retournés et commencerons à traiter votre remboursement. L'argent sera remboursé selon le mode de paiement initial (utilisé lors de l’achat), sauf si vous préférez le contraire. Le remboursement sera effectué dans les plus brefs délais. <text:span text:style-name="T3">Les</text:span> frais d'expédition pour <text:span text:style-name="T3">un</text:span> retour<text:span text:style-name="Marque_20_de_20_commentaire"><text:span text:style-name="T4"> </text:span></text:span><text:span text:style-name="Marque_20_de_20_commentaire"><text:span text:style-name="T5">de produit est à la charge du client.</text:span></text:span></text:p>
      <text:p text:style-name="Standard"/>
      <text:p text:style-name="P1"><text:s/>Articles non retournables</text:p>
      <text:p text:style-name="Standard"/>
      <text:p text:style-name="Standard">Les types d'articles suivants ne peuvent pas être retournés :</text:p>
      <text:p text:style-name="Standard"/>
      <text:p text:style-name="Standard">Les produits qui ont été fabriqués sur mesure selon les spécifications fournies par l'acheteur, tel que :</text:p>
      <text:p text:style-name="Standard"/>
      <text:p text:style-name="Standard">Tenue à la commande, service de personnalisation</text:p>
      <text:p text:style-name="Standard"/>
      <text:p text:style-name="Standard">Les produits qui sont livrés scellés et qui ne peuvent être retournés avec un sceau brisé.</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Formulaire de rétractation</text:p>
      <text:p text:style-name="Standard"/>
      <text:p text:style-name="Standard"/>
      <text:p text:style-name="Standard">Si vous souhaitez résilier votre contrat, veuillez remplir ce formulaire et l'envoyer à :</text:p>
      <text:p text:style-name="Standard">Mr Antoine PAEZ-REZENDE</text:p>
      <text:p text:style-name="Standard">Rue de Batavia</text:p>
      <text:p text:style-name="Standard">Résidence Les Vikings Bâtiment Suède numéro 10</text:p>
      <text:p text:style-name="Standard">50100 Cherbourg En Cotentin France</text:p>
      <text:p text:style-name="Standard"/>
      <text:p text:style-name="Standard">Ou par e-mail :</text:p>
      <text:p text:style-name="Standard"/>
      <text:p text:style-name="Standard">pareza.fr@gmail.com</text:p>
      <text:p text:style-name="Standard"/>
      <text:p text:style-name="Standard"/>
      <text:p text:style-name="Standard">Par la présente, je souhaite résilier le contrat conclu pour l'achat des produits suivants : ________________________________________________________________________________ ________________________________________________________________________________ ________________________________________________________________________________</text:p>
      <text:p text:style-name="Standard">______</text:p>
      <text:p text:style-name="Standard"/>
      <text:p text:style-name="Standard"><text:s/>Commandé le : ______________________, Reçu le : ______________________</text:p>
      <text:p text:style-name="Standard"/>
      <text:p text:style-name="Standard">Nom du client : ________________________________________________________________________________</text:p>
      <text:p text:style-name="Standard"/>
      <text:p text:style-name="Standard">Adresse du client : ________________________________________________________________________________ ________________________________________________________________________________</text:p>
      <text:p text:style-name="Standard"/>
      <text:p text:style-name="Standard">Signature du client et date : 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25-03-06T10:43:00Z</meta:creation-date>
    <dc:date>2025-03-17T14:58:27.474000000</dc:date>
    <meta:editing-cycles>3</meta:editing-cycles>
    <meta:editing-duration>PT8M24S</meta:editing-duration>
    <meta:document-statistic meta:table-count="0" meta:image-count="0" meta:object-count="0" meta:page-count="2" meta:paragraph-count="24" meta:word-count="360" meta:character-count="2716" meta:non-whitespace-character-count="2377"/>
    <meta:template xlink:type="simple" xlink:actuate="onRequest" xlink:title="" xlink:href="Normal.dotm"/>
  </office:meta>
</office:document-meta>
</file>